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2" style:parent-style-name="Textbody" style:family="paragraph">
      <style:text-properties fo:font-weight="bold" style:font-weight-asian="bold" style:font-weight-complex="bold" fo:font-size="10pt" style:font-size-asian="10pt" style:font-size-complex="10pt"/>
    </style:style>
    <style:style style:name="P3" style:parent-style-name="Textbody" style:family="paragraph">
      <style:text-properties fo:font-size="10pt" style:font-size-asian="10pt" style:font-size-complex="10pt"/>
    </style:style>
    <style:style style:name="T4" style:parent-style-name="Standardnípísmoodstavce" style:family="text">
      <style:text-properties fo:font-weight="bold" style:font-weight-asian="bold" style:font-weight-complex="bold" fo:font-size="10pt" style:font-size-asian="10pt" style:font-size-complex="10pt"/>
    </style:style>
    <style:style style:name="T5" style:parent-style-name="Standardnípísmoodstavce" style:family="text">
      <style:text-properties fo:font-size="10pt" style:font-size-asian="10pt" style:font-size-complex="10pt"/>
    </style:style>
    <style:style style:name="P6" style:parent-style-name="Nadpis3" style:family="paragraph">
      <style:text-properties fo:font-size="10pt" style:font-size-asian="10pt" style:font-size-complex="10pt"/>
    </style:style>
    <style:style style:name="P7" style:parent-style-name="Textbody" style:family="paragraph">
      <style:text-properties fo:font-size="10pt" style:font-size-asian="10pt" style:font-size-complex="10pt"/>
    </style:style>
    <style:style style:name="P8" style:parent-style-name="Nadpis3" style:family="paragraph">
      <style:text-properties fo:font-size="10pt" style:font-size-asian="10pt" style:font-size-complex="10pt"/>
    </style:style>
    <style:style style:name="P9" style:parent-style-name="Textbody" style:family="paragraph">
      <style:text-properties fo:font-size="10pt" style:font-size-asian="10pt" style:font-size-complex="10pt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Hypertextovýodkaz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Hypertextovýodkaz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>INFORMAČNÍ LIST PACIENTA S DEMENCÍ PŘI HOSPITALIZACI</text:p>
      <text:p text:style-name="P3">Když je člověk s demencí hospitalizován, nemocniční prostředí pro něj bývá matoucí a stresující. Neznámí lidé, změněné prostředí a odlišný denní rytmus může způsobit dezorientaci, strach i zhoršení celkového stavu. Navíc pacient s Alzheimerovou nemocí nebo jiným kognitivním onemocněním neumí své problémy sdělit nemocničnímu personálu. Právě proto jsme vytvořili informační dotazník, který v případě hospitalizace blízkého člověka s demencí vyplní rodina nemocného a usnadní tím práci zdravotníkům. S formulářem jste se mohli setkat již v minulosti, u nás na Berounsku jsme jej začali používat před dvěma lety.</text:p>
      <text:p text:style-name="Textbody"><text:span text:style-name="T4">Tiskopis najdete jako přílohu uprostřed tohoto zpravodaje.</text:span><text:span text:style-name="T5"><text:s text:c="2"/>Dále ho můžete stáhnout na níže uvedených webových stránkách a v případě potřeby vyplnit v klidu a pohodlí doma. Pak předáte personálu nemocnice.</text:span></text:p>
      <text:h text:style-name="P6" text:outline-level="3">Co dotazník obsahuje?</text:h>
      <text:p text:style-name="P7">Dotazník shromažďuje klíčové informace, které pomáhají lékařům a sestrám přizpůsobit péči konkrétnímu člověku. Rodina pacienta v něm zdravotnickému personálu například sdělí, jak pacient reaguje na tělesný kontakt, jak se chová v mezních situacích (zda projevuje strach, hněv, lítost nebo má tendence k útěku), jaký je stupeň jeho mobility, jaké má návyky ohledně spánku a hygienických úkonů, jaké má stravovací zvyklosti a omezení (např. poruchy polykání), jakou disponuje úrovní kognitivních schopností a jakou má orientaci v prostoru a jaká mé specifické zvyklosti, rituály nebo jaké předměty jej uklidňují. Zároveň doplní kontakty na rodinné příslušníky a případně odborného lékaře, který je se stavem pacienta nejlépe obeznámen.</text:p>
      <text:h text:style-name="P8" text:outline-level="3">Jak pomůže informační dotazník při hospitalizaci pacienta s demencí?</text:h>
      <text:p text:style-name="P9">Díky tomuto dotazníku může zdravotnický personál přistupovat k pacientovi citlivě a individuálně – stručně řečeno, má lepší představu, které projevy jsou u nemocného běžné a co je způsobeno stresem z hospitalizace. Zda to, že nechodí nebo nemluví je způsobeno akutním problémem nebo stresem z hospitalizace, či je to u daného pacienta zcela běžné. Člověk s demencí totiž nedokáže své problémy sám zhodnotit a popsat. Dotazník zlepšuje nejen pohodlí pacienta, ale i efektivitu poskytované péče, protože stres je jedním z nejsilnějších faktorů, které negativně ovlivňují průběh léčby. Pokud máte ve svém okolí člověka s demencí, doporučujeme dotazník vyplnit vždy při akutním či plánovaném příjmu vašeho blízkého do nemocnice. Zabere vám to jen pár minut a každá drobnost může významně přispět ke komfortu a bezpečí vašeho blízkého.<text:s/></text:p>
      <text:p text:style-name="Textbody"><text:span text:style-name="T10">Pokud budete potřebovat další informace, neváhejte se obrátit na naši poradnu:<text:s/></text:span><text:a xlink:href="mailto:poradna.beroun@dementia.cz" office:target-frame-name="_top" xlink:show="replace"><text:span text:style-name="T11">poradna.beroun@dementia.cz</text:span></text:a><text:span text:style-name="T12">. Více informací také na<text:s/></text:span><text:a xlink:href="http://www.dementia.cz" office:target-frame-name="_top" xlink:show="replace"><text:span text:style-name="T13">www.dementia.cz</text:span></text:a><text:span text:style-name="T14">.<text:s/>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eronika</meta:initial-creator>
    <dc:creator>Petra Braunová</dc:creator>
    <meta:creation-date>2025-02-13T11:14:00Z</meta:creation-date>
    <dc:date>2025-02-13T11:15:00Z</dc:date>
    <meta:template xlink:href="Normal" xlink:type="simple"/>
    <meta:editing-cycles>2</meta:editing-cycles>
    <meta:editing-duration>PT60S</meta:editing-duration>
    <meta:document-statistic meta:page-count="1" meta:paragraph-count="5" meta:word-count="401" meta:character-count="2766" meta:row-count="19" meta:non-whitespace-character-count="2370"/>
  </office:meta>
</office:document-meta>
</file>